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3.6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表<text:span text:style-name="T2">1-4-1</text:span>　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1-4-1<text:span text:style-name="T4">　</text:span>Annual Statistics of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資料時間：民國<text:span text:style-name="T3">111</text:span>年底<text:span text:style-name="T3"><text:s/>End of 202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單位：人、新臺幣元、％　<text:span text:style-name="T3">Unit</text:span>：<text:span text:style-name="T3">Person, N.T.dollars,<text:s/></text:span>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地區別</text:p>
            <text:p><text:span text:style-name="T3">Administrative Area</text:span></text:p>
          </table:table-cell>
          <table:table-cell office:value-type="string" table:style-name="ce3">
            <text:p>平均每戶就業人口數</text:p>
            <text:p><text:span text:style-name="T3">No. of Persons Employed per Household</text:span></text:p>
          </table:table-cell>
          <table:table-cell office:value-type="string" table:style-name="ce4">
            <text:p>平均每戶所得收入</text:p>
            <text:p><text:span text:style-name="T3">Average Family Income per Household</text:span></text:p>
          </table:table-cell>
          <table:table-cell office:value-type="string" table:style-name="ce5">
            <text:p>平均每戶可支配所得(a)</text:p>
            <text:p><text:span text:style-name="T3">Average Disposable Income per Household</text:span></text:p>
          </table:table-cell>
          <table:table-cell office:value-type="string" table:style-name="ce4">
            <text:p>平均每戶消費支出(b)</text:p>
            <text:p><text:span text:style-name="T3">Average Consumption Expenditure per Household</text:span></text:p>
          </table:table-cell>
          <table:table-cell office:value-type="string" table:style-name="ce5">
            <text:p>消費支出比率<text:span text:style-name="T3">(b)/(a)</text:span><text:span text:style-name="T3"/></text:p>
            <text:p><text:span text:style-name="T3">Percentages of Consumption Expenditure</text:span></text:p>
          </table:table-cell>
          <table:table-cell office:value-type="string" table:style-name="ce6">
            <text:p>儲蓄率(c)<text:span text:style-name="T3"/></text:p>
            <text:p>(c=(a-b)/a)</text:p>
            <text:p><text:span text:style-name="T3">Savings Rat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.34" table:style-name="ce24">
            <text:p>1.34</text:p>
          </table:table-cell>
          <table:table-cell office:value-type="float" office:value="1340848" table:style-name="ce25">
            <text:p>1,340,848</text:p>
          </table:table-cell>
          <table:table-cell office:value-type="float" office:value="1108569" table:style-name="ce25">
            <text:p>1,108,569</text:p>
          </table:table-cell>
          <table:table-cell office:value-type="float" office:value="834537" table:style-name="ce25">
            <text:p>834,537</text:p>
          </table:table-cell>
          <table:table-cell office:value-type="float" office:value="0.75" table:style-name="ce26">
            <text:p>0.75</text:p>
          </table:table-cell>
          <table:table-cell office:value-type="float" office:value="0.25" table:style-name="ce8">
            <text:p>0.25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新北市</text:p>
            <text:p><text:span text:style-name="T3">New Taipei City</text:span></text:p>
          </table:table-cell>
          <table:table-cell office:value-type="float" office:value="1.38" table:style-name="ce27">
            <text:p>1.38</text:p>
          </table:table-cell>
          <table:table-cell office:value-type="float" office:value="1421385" table:style-name="ce28">
            <text:p>1,421,385</text:p>
          </table:table-cell>
          <table:table-cell office:value-type="float" office:value="1179777" table:style-name="ce28">
            <text:p>1,179,777</text:p>
          </table:table-cell>
          <table:table-cell office:value-type="float" office:value="834596" table:style-name="ce28">
            <text:p>834,596</text:p>
          </table:table-cell>
          <table:table-cell office:value-type="float" office:value="0.71" table:style-name="ce29">
            <text:p>0.71</text:p>
          </table:table-cell>
          <table:table-cell office:value-type="float" office:value="0.28999999999999998" table:style-name="ce8">
            <text:p>0.2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.24" table:style-name="ce27">
            <text:p>1.24</text:p>
          </table:table-cell>
          <table:table-cell office:value-type="float" office:value="1752411" table:style-name="ce28">
            <text:p>1,752,411</text:p>
          </table:table-cell>
          <table:table-cell office:value-type="float" office:value="1444264" table:style-name="ce28">
            <text:p>1,444,264</text:p>
          </table:table-cell>
          <table:table-cell office:value-type="float" office:value="1096896" table:style-name="ce28">
            <text:p>1,096,896</text:p>
          </table:table-cell>
          <table:table-cell office:value-type="float" office:value="0.76" table:style-name="ce29">
            <text:p>0.76</text:p>
          </table:table-cell>
          <table:table-cell office:value-type="float" office:value="0.25" table:style-name="ce8">
            <text:p>0.2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1.45" table:style-name="ce30">
            <text:p>1.45</text:p>
          </table:table-cell>
          <table:table-cell office:value-type="float" office:value="1449549" table:style-name="ce31">
            <text:p>1,449,549</text:p>
          </table:table-cell>
          <table:table-cell office:value-type="float" office:value="1195169" table:style-name="ce31">
            <text:p>1,195,169</text:p>
          </table:table-cell>
          <table:table-cell office:value-type="float" office:value="888147" table:style-name="ce31">
            <text:p>888,147</text:p>
          </table:table-cell>
          <table:table-cell office:value-type="float" office:value="0.74" table:style-name="ce32">
            <text:p>0.74</text:p>
          </table:table-cell>
          <table:table-cell office:value-type="float" office:value="0.28000000000000003" table:style-name="ce8">
            <text:p>0.28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1.38" table:style-name="ce30">
            <text:p>1.38</text:p>
          </table:table-cell>
          <table:table-cell office:value-type="float" office:value="1338826" table:style-name="ce31">
            <text:p>1,338,826</text:p>
          </table:table-cell>
          <table:table-cell office:value-type="float" office:value="1102924" table:style-name="ce31">
            <text:p>1,102,924</text:p>
          </table:table-cell>
          <table:table-cell office:value-type="float" office:value="896252" table:style-name="ce31">
            <text:p>896,252</text:p>
          </table:table-cell>
          <table:table-cell office:value-type="float" office:value="0.81" table:style-name="ce32">
            <text:p>0.81</text:p>
          </table:table-cell>
          <table:table-cell office:value-type="float" office:value="0.2" table:style-name="ce8">
            <text:p>0.2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1.37" table:style-name="ce30">
            <text:p>1.37</text:p>
          </table:table-cell>
          <table:table-cell office:value-type="float" office:value="1143699" table:style-name="ce31">
            <text:p>1,143,699</text:p>
          </table:table-cell>
          <table:table-cell office:value-type="float" office:value="941880" table:style-name="ce31">
            <text:p>941,880</text:p>
          </table:table-cell>
          <table:table-cell office:value-type="float" office:value="726637" table:style-name="ce31">
            <text:p>726,637</text:p>
          </table:table-cell>
          <table:table-cell office:value-type="float" office:value="0.77" table:style-name="ce32">
            <text:p>0.77</text:p>
          </table:table-cell>
          <table:table-cell office:value-type="float" office:value="0.23" table:style-name="ce8">
            <text:p>0.23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1.34" table:style-name="ce30">
            <text:p>1.34</text:p>
          </table:table-cell>
          <table:table-cell office:value-type="float" office:value="1263068" table:style-name="ce31">
            <text:p>1,263,068</text:p>
          </table:table-cell>
          <table:table-cell office:value-type="float" office:value="1035378" table:style-name="ce31">
            <text:p>1,035,378</text:p>
          </table:table-cell>
          <table:table-cell office:value-type="float" office:value="849073" table:style-name="ce31">
            <text:p>849,073</text:p>
          </table:table-cell>
          <table:table-cell office:value-type="float" office:value="0.82" table:style-name="ce32">
            <text:p>0.82</text:p>
          </table:table-cell>
          <table:table-cell office:value-type="float" office:value="0.22" table:style-name="ce8">
            <text:p>0.2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.1299999999999999" table:style-name="ce30">
            <text:p>1.13</text:p>
          </table:table-cell>
          <table:table-cell office:value-type="float" office:value="1165558" table:style-name="ce31">
            <text:p>1,165,558</text:p>
          </table:table-cell>
          <table:table-cell office:value-type="float" office:value="961225" table:style-name="ce31">
            <text:p>961,225</text:p>
          </table:table-cell>
          <table:table-cell office:value-type="float" office:value="763549" table:style-name="ce31">
            <text:p>763,549</text:p>
          </table:table-cell>
          <table:table-cell office:value-type="float" office:value="0.79" table:style-name="ce32">
            <text:p>0.79</text:p>
          </table:table-cell>
          <table:table-cell office:value-type="float" office:value="0.19" table:style-name="ce8">
            <text:p>0.19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.44" table:style-name="ce30">
            <text:p>1.44</text:p>
          </table:table-cell>
          <table:table-cell office:value-type="float" office:value="1702134" table:style-name="ce31">
            <text:p>1,702,134</text:p>
          </table:table-cell>
          <table:table-cell office:value-type="float" office:value="1380296" table:style-name="ce31">
            <text:p>1,380,296</text:p>
          </table:table-cell>
          <table:table-cell office:value-type="float" office:value="972903" table:style-name="ce31">
            <text:p>972,903</text:p>
          </table:table-cell>
          <table:table-cell office:value-type="float" office:value="0.7" table:style-name="ce32">
            <text:p>0.7</text:p>
          </table:table-cell>
          <table:table-cell office:value-type="float" office:value="0.21" table:style-name="ce8">
            <text:p>0.21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.35" table:style-name="ce30">
            <text:p>1.35</text:p>
          </table:table-cell>
          <table:table-cell office:value-type="float" office:value="1273250" table:style-name="ce31">
            <text:p>1,273,250</text:p>
          </table:table-cell>
          <table:table-cell office:value-type="float" office:value="1061582" table:style-name="ce31">
            <text:p>1,061,582</text:p>
          </table:table-cell>
          <table:table-cell office:value-type="float" office:value="679660" table:style-name="ce31">
            <text:p>679,660</text:p>
          </table:table-cell>
          <table:table-cell office:value-type="float" office:value="0.64" table:style-name="ce32">
            <text:p>0.64</text:p>
          </table:table-cell>
          <table:table-cell office:value-type="float" office:value="0.31" table:style-name="ce8">
            <text:p>0.31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.43" table:style-name="ce30">
            <text:p>1.43</text:p>
          </table:table-cell>
          <table:table-cell office:value-type="float" office:value="1108221" table:style-name="ce31">
            <text:p>1,108,221</text:p>
          </table:table-cell>
          <table:table-cell office:value-type="float" office:value="924960" table:style-name="ce31">
            <text:p>924,960</text:p>
          </table:table-cell>
          <table:table-cell office:value-type="float" office:value="642328" table:style-name="ce31">
            <text:p>642,328</text:p>
          </table:table-cell>
          <table:table-cell office:value-type="float" office:value="0.69" table:style-name="ce32">
            <text:p>0.69</text:p>
          </table:table-cell>
          <table:table-cell office:value-type="float" office:value="0.28000000000000003" table:style-name="ce8">
            <text:p>0.28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.42" table:style-name="ce30">
            <text:p>1.42</text:p>
          </table:table-cell>
          <table:table-cell office:value-type="float" office:value="1048879" table:style-name="ce31">
            <text:p>1,048,879</text:p>
          </table:table-cell>
          <table:table-cell office:value-type="float" office:value="878953" table:style-name="ce31">
            <text:p>878,953</text:p>
          </table:table-cell>
          <table:table-cell office:value-type="float" office:value="665174" table:style-name="ce31">
            <text:p>665,174</text:p>
          </table:table-cell>
          <table:table-cell office:value-type="float" office:value="0.76" table:style-name="ce32">
            <text:p>0.76</text:p>
          </table:table-cell>
          <table:table-cell office:value-type="float" office:value="0.26" table:style-name="ce8">
            <text:p>0.2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1.23" table:style-name="ce30">
            <text:p>1.23</text:p>
          </table:table-cell>
          <table:table-cell office:value-type="float" office:value="1016913" table:style-name="ce31">
            <text:p>1,016,913</text:p>
          </table:table-cell>
          <table:table-cell office:value-type="float" office:value="869524" table:style-name="ce31">
            <text:p>869,524</text:p>
          </table:table-cell>
          <table:table-cell office:value-type="float" office:value="609404" table:style-name="ce31">
            <text:p>609,404</text:p>
          </table:table-cell>
          <table:table-cell office:value-type="float" office:value="0.7" table:style-name="ce32">
            <text:p>0.7</text:p>
          </table:table-cell>
          <table:table-cell office:value-type="float" office:value="0.3" table:style-name="ce8">
            <text:p>0.30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.08" table:style-name="ce30">
            <text:p>1.08</text:p>
          </table:table-cell>
          <table:table-cell office:value-type="float" office:value="891498" table:style-name="ce31">
            <text:p>891,498</text:p>
          </table:table-cell>
          <table:table-cell office:value-type="float" office:value="764224" table:style-name="ce31">
            <text:p>764,224</text:p>
          </table:table-cell>
          <table:table-cell office:value-type="float" office:value="571503" table:style-name="ce31">
            <text:p>571,503</text:p>
          </table:table-cell>
          <table:table-cell office:value-type="float" office:value="0.75" table:style-name="ce32">
            <text:p>0.75</text:p>
          </table:table-cell>
          <table:table-cell office:value-type="float" office:value="0.24" table:style-name="ce8">
            <text:p>0.24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1.38" table:style-name="ce30">
            <text:p>1.38</text:p>
          </table:table-cell>
          <table:table-cell office:value-type="float" office:value="1083933" table:style-name="ce31">
            <text:p>1,083,933</text:p>
          </table:table-cell>
          <table:table-cell office:value-type="float" office:value="909670" table:style-name="ce31">
            <text:p>909,670</text:p>
          </table:table-cell>
          <table:table-cell office:value-type="float" office:value="694855" table:style-name="ce31">
            <text:p>694,855</text:p>
          </table:table-cell>
          <table:table-cell office:value-type="float" office:value="0.76" table:style-name="ce32">
            <text:p>0.76</text:p>
          </table:table-cell>
          <table:table-cell office:value-type="float" office:value="0.26" table:style-name="ce8">
            <text:p>0.2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.08" table:style-name="ce30">
            <text:p>1.08</text:p>
          </table:table-cell>
          <table:table-cell office:value-type="float" office:value="916928" table:style-name="ce31">
            <text:p>916,928</text:p>
          </table:table-cell>
          <table:table-cell office:value-type="float" office:value="779852" table:style-name="ce31">
            <text:p>779,852</text:p>
          </table:table-cell>
          <table:table-cell office:value-type="float" office:value="564660" table:style-name="ce31">
            <text:p>564,660</text:p>
          </table:table-cell>
          <table:table-cell office:value-type="float" office:value="0.72" table:style-name="ce32">
            <text:p>0.72</text:p>
          </table:table-cell>
          <table:table-cell office:value-type="float" office:value="0.26" table:style-name="ce8">
            <text:p>0.2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.05" table:style-name="ce30">
            <text:p>1.05</text:p>
          </table:table-cell>
          <table:table-cell office:value-type="float" office:value="1010041" table:style-name="ce31">
            <text:p>1,010,041</text:p>
          </table:table-cell>
          <table:table-cell office:value-type="float" office:value="859654" table:style-name="ce31">
            <text:p>859,654</text:p>
          </table:table-cell>
          <table:table-cell office:value-type="float" office:value="570809" table:style-name="ce31">
            <text:p>570,809</text:p>
          </table:table-cell>
          <table:table-cell office:value-type="float" office:value="0.66" table:style-name="ce32">
            <text:p>0.66</text:p>
          </table:table-cell>
          <table:table-cell office:value-type="float" office:value="0.31" table:style-name="ce8">
            <text:p>0.31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0.85" table:style-name="ce30">
            <text:p>0.85</text:p>
          </table:table-cell>
          <table:table-cell office:value-type="float" office:value="919357" table:style-name="ce31">
            <text:p>919,357</text:p>
          </table:table-cell>
          <table:table-cell office:value-type="float" office:value="767244" table:style-name="ce31">
            <text:p>767,244</text:p>
          </table:table-cell>
          <table:table-cell office:value-type="float" office:value="538430" table:style-name="ce31">
            <text:p>538,430</text:p>
          </table:table-cell>
          <table:table-cell office:value-type="float" office:value="0.7" table:style-name="ce32">
            <text:p>0.7</text:p>
          </table:table-cell>
          <table:table-cell office:value-type="float" office:value="0.26" table:style-name="ce8">
            <text:p>0.26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099526" table:style-name="ce31">
            <text:p>1,099,526</text:p>
          </table:table-cell>
          <table:table-cell office:value-type="float" office:value="917655" table:style-name="ce31">
            <text:p>917,655</text:p>
          </table:table-cell>
          <table:table-cell office:value-type="float" office:value="728266" table:style-name="ce31">
            <text:p>728,266</text:p>
          </table:table-cell>
          <table:table-cell office:value-type="float" office:value="0.79" table:style-name="ce32">
            <text:p>0.79</text:p>
          </table:table-cell>
          <table:table-cell office:value-type="float" office:value="0.22" table:style-name="ce8">
            <text:p>0.22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.26" table:style-name="ce30">
            <text:p>1.26</text:p>
          </table:table-cell>
          <table:table-cell office:value-type="float" office:value="1722889" table:style-name="ce31">
            <text:p>1,722,889</text:p>
          </table:table-cell>
          <table:table-cell office:value-type="float" office:value="1374113" table:style-name="ce31">
            <text:p>1,374,113</text:p>
          </table:table-cell>
          <table:table-cell office:value-type="float" office:value="1058294" table:style-name="ce31">
            <text:p>1,058,294</text:p>
          </table:table-cell>
          <table:table-cell office:value-type="float" office:value="0.77" table:style-name="ce32">
            <text:p>0.77</text:p>
          </table:table-cell>
          <table:table-cell office:value-type="float" office:value="0.23" table:style-name="ce8">
            <text:p>0.23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.1399999999999999" table:style-name="ce30">
            <text:p>1.14</text:p>
          </table:table-cell>
          <table:table-cell office:value-type="float" office:value="1282798" table:style-name="ce31">
            <text:p>1,282,798</text:p>
          </table:table-cell>
          <table:table-cell office:value-type="float" office:value="1077735" table:style-name="ce31">
            <text:p>1,077,735</text:p>
          </table:table-cell>
          <table:table-cell office:value-type="float" office:value="731351" table:style-name="ce31">
            <text:p>731,351</text:p>
          </table:table-cell>
          <table:table-cell office:value-type="float" office:value="0.68" table:style-name="ce32">
            <text:p>0.68</text:p>
          </table:table-cell>
          <table:table-cell office:value-type="float" office:value="0.25" table:style-name="ce8">
            <text:p>0.2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12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資料來源或填報單位</text:p>
          </table:table-cell>
          <table:table-cell office:value-type="string" table:number-columns-spanned="6" table:number-rows-spanned="1" table:style-name="ce35">
            <text:p>行政院主計總處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7">
            <text:p>Source</text:p>
          </table:table-cell>
          <table:table-cell office:value-type="string" table:number-columns-spanned="6" table:number-rows-spanned="1" table:style-name="ce23">
            <text:p>Directorate-General of Budget, Accounting and Statistics, Excecutive Yuan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03T01:45:12Z</dc:date>
  </office:meta>
</office:document-meta>
</file>